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november tm 26 november 2022 10 Jaar Fellows &amp; Frie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een aanvraag ontvangen voor een evenementenvergunning op locatie Markt 30 te Veghel. De aanvraag is geregistreerd onder zaaknummer VEV-2022-184.</text:p>
            <text:p text:style-name="common-al">Omschrijving evenement: 25 november tm 26 november 2022 10 Jaar Fellows &amp; Friend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930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0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0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november tm 26 november 2022 10 Jaar Fellows &amp; Friends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07</meta:user-defined>
    <meta:user-defined meta:name="OVERHEIDop.GmbID/DC.identifier">gmb-2022-469307</meta:user-defined>
    <meta:user-defined meta:name="OVERHEIDop.versieInformatie"/>
  </office:meta>
</office:document-meta>
</file>