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13 te Wolvega</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op de locatie Icarusblauwtje 13 te Wolvega. De aanvraag is geregistreerd onder zaaknummer OV-2022-5220. De aanvraag betreft:</text:p>
            <text:p text:style-name="common-al">het bouwen van een vrijstaan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930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0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0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carusblauwtje 13 te Wolvega</meta:user-defined>
    <meta:user-defined meta:name="DCTERMS.W3CDTF/DCTERMS.available">2022-10-21</meta:user-defined>
    <meta:user-defined meta:name="DCTERMS.W3CDTF/OVERHEIDop.jaargang">2022</meta:user-defined>
    <meta:user-defined meta:name="OVERHEIDop.publicationIssue">469300</meta:user-defined>
    <meta:user-defined meta:name="OVERHEIDop.GmbID/DC.identifier">gmb-2022-469300</meta:user-defined>
    <meta:user-defined meta:name="OVERHEIDop.versieInformatie"/>
  </office:meta>
</office:document-meta>
</file>