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leminghstraat 32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0-2022</text:p>
            <text:p text:style-name="common-al">
            <text:span text:style-name="nadrukvet">Omschrijving: </text:span>verwijderen van asbest (Fleminghstraat 32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8050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0A51D261-69EE-4344-80D4-920CC79ACF99" xlink:type="simple">http://www.nijmegen.nl/vergunningpagina/?guid=0A51D261-69EE-4344-80D4-920CC79ACF9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9293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9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293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Fleminghstraat 32 te Nijmegen: verwijderen van asbest - meldingen - Melding ontvangen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293</meta:user-defined>
    <meta:user-defined meta:name="OVERHEIDop.GmbID/DC.identifier">gmb-2022-469293</meta:user-defined>
    <meta:user-defined meta:name="OVERHEIDop.versieInformatie"/>
  </office:meta>
</office:document-meta>
</file>