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rieststraat 1 te Nijmegen: slopen van het hoofd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0-2022</text:p>
            <text:p text:style-name="common-al">
            <text:span text:style-name="nadrukvet">Omschrijving: </text:span>slopen van het hoofdgebouw (van Trieststraat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042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923ED9E-7336-4279-9BD5-EC5F1041C705" xlink:type="simple">http://www.nijmegen.nl/vergunningpagina/?guid=2923ED9E-7336-4279-9BD5-EC5F1041C7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929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9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9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Trieststraat 1 te Nijmegen: slopen van het hoofdgebouw - meldingen - Melding ontvang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292</meta:user-defined>
    <meta:user-defined meta:name="OVERHEIDop.GmbID/DC.identifier">gmb-2022-469292</meta:user-defined>
    <meta:user-defined meta:name="OVERHEIDop.versieInformatie"/>
  </office:meta>
</office:document-meta>
</file>