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3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2</text:p>
            <text:p text:style-name="common-al">
            <text:span text:style-name="nadrukvet">Omschrijving: </text:span>verwijderen van asbest (Vossenlaan 3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04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9DD2DA-535D-40A9-9E6E-06326F9B3131" xlink:type="simple">http://www.nijmegen.nl/vergunningpagina/?guid=239DD2DA-535D-40A9-9E6E-06326F9B31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29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9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9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laan 305 te Nijmegen: verwijderen van asbest - meldingen - Melding ontvang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91</meta:user-defined>
    <meta:user-defined meta:name="OVERHEIDop.GmbID/DC.identifier">gmb-2022-469291</meta:user-defined>
    <meta:user-defined meta:name="OVERHEIDop.versieInformatie"/>
  </office:meta>
</office:document-meta>
</file>