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5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2</text:p>
            <text:p text:style-name="common-al">
            <text:span text:style-name="nadrukvet">Omschrijving: </text:span>verwijderen van asbest (Heyendaalseweg 25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03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0B6631F-7CE3-44B4-882D-82BEE7EB18DE" xlink:type="simple">http://www.nijmegen.nl/vergunningpagina/?guid=40B6631F-7CE3-44B4-882D-82BEE7EB18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929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9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9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endaalseweg 258 te Nijmegen: verwijderen van asbest - meldingen - Melding ontvang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290</meta:user-defined>
    <meta:user-defined meta:name="OVERHEIDop.GmbID/DC.identifier">gmb-2022-469290</meta:user-defined>
    <meta:user-defined meta:name="OVERHEIDop.versieInformatie"/>
  </office:meta>
</office:document-meta>
</file>