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oktober 2022 verleend omgevingsvergunning Ossenwe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oktober 2022 voor het aanleggen van bestrating aan de Ossenweg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2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oktober 2022 verleend voor het aanleggen van bestrating aan de Ossenweg te Delfzijl.</meta:user-defined>
    <dc:language>nl</dc:language>
    <meta:user-defined meta:name="OVERHEIDop.locatietype/OVERHEIDop.gebiedsmarkering">Punt</meta:user-defined>
    <meta:user-defined meta:name="DC.title">19 oktober 2022 verleend omgevingsvergunning Ossenweg te Delfzij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289</meta:user-defined>
    <meta:user-defined meta:name="OVERHEIDop.GmbID/DC.identifier">gmb-2022-469289</meta:user-defined>
    <meta:user-defined meta:name="OVERHEIDop.versieInformatie"/>
  </office:meta>
</office:document-meta>
</file>