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31 tm 45B te Nijmegen: aanleg- verwijderen van  de fundering van 8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aanleg- verwijderen van  de fundering van 8 woningen (Ahornstraat 31 tm 45B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870.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0-2022</text:p>
            <text:p text:style-name="common-al">
            <text:span text:style-name="nadrukvet">Definitieve beschikking ter inzage gelegd: </text:span>21-10-2022</text:p>
            <text:p text:style-name="common-al">
            <text:span text:style-name="nadrukvet">Einddatum bezwaartermijn: </text:span>30-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oktober 2022 tot en met 3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88FA87-06E2-46A2-808E-677206B16934" xlink:type="simple">http://www.nijmegen.nl/vergunningpagina/?guid=3C88FA87-06E2-46A2-808E-677206B169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hornstraat 31 tm 45B te Nijmegen: aanleg- verwijderen van  de fundering van 8 woningen - omgevingsvergunning - Vergunning verleend</meta:user-defined>
    <meta:user-defined meta:name="DCTERMS.W3CDTF/DCTERMS.available">2022-10-21</meta:user-defined>
    <meta:user-defined meta:name="DCTERMS.W3CDTF/OVERHEIDop.jaargang">2022</meta:user-defined>
    <meta:user-defined meta:name="OVERHEIDop.publicationIssue">469286</meta:user-defined>
    <meta:user-defined meta:name="OVERHEIDop.GmbID/DC.identifier">gmb-2022-469286</meta:user-defined>
    <meta:user-defined meta:name="OVERHEIDop.versieInformatie"/>
  </office:meta>
</office:document-meta>
</file>