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Kerkstraat 30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oktober 2022</text:p>
            <text:p text:style-name="common-al">Kenmerk: SXO-2022-046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0 oktober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928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8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8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een boom op de locatie Kerkstraat 30 in Terwolde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283</meta:user-defined>
    <meta:user-defined meta:name="OVERHEIDop.GmbID/DC.identifier">gmb-2022-469283</meta:user-defined>
    <meta:user-defined meta:name="OVERHEIDop.versieInformatie"/>
  </office:meta>
</office:document-meta>
</file>