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dakopbouwen en aanbouwen aan de voorkant aan Coppelstockstraat 2 en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twee dakopbouwen en aanbouwen aan de voorkant </text:p>
            <text:p text:style-name="common-al">Locatie : Coppelstockstraat 2 en 4, 3132 XN </text:p>
            <text:p text:style-name="common-al">Kenmerk : OVXINR-8303</text:p>
            <text:p text:style-name="common-al">Type aanvraag : vergunningaanvraag regulier behandelen</text:p>
            <text:p text:style-name="common-al">Datum ontvangst : 13 juli 2022</text:p>
            <text:p text:style-name="common-al">Datum beschikking : 17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28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03</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twee dakopbouwen en aanbouwen aan de voorkant aan Coppelstockstraat 2 en 4 te Vlaardingen</meta:user-defined>
    <meta:user-defined meta:name="DCTERMS.W3CDTF/DCTERMS.available">2022-10-25</meta:user-defined>
    <meta:user-defined meta:name="DCTERMS.W3CDTF/OVERHEIDop.jaargang">2022</meta:user-defined>
    <meta:user-defined meta:name="OVERHEIDop.publicationIssue">469281</meta:user-defined>
    <meta:user-defined meta:name="OVERHEIDop.GmbID/DC.identifier">gmb-2022-469281</meta:user-defined>
    <meta:user-defined meta:name="OVERHEIDop.versieInformatie"/>
  </office:meta>
</office:document-meta>
</file>