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3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e een aanvraag omgevingsvergunning voor de kap van 2 bomen op de Ter Hoffsteedeweg 3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92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r Hoffsteedeweg 32 in Overv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28</meta:user-defined>
    <meta:user-defined meta:name="OVERHEIDop.GmbID/DC.identifier">gmb-2022-46928</meta:user-defined>
    <meta:user-defined meta:name="OVERHEIDop.versieInformatie"/>
  </office:meta>
</office:document-meta>
</file>