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101 tm 9194 te Nijmegen: herinrichten en onderhoud van gemeenschappelijke verkeersruimten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herinrichten en onderhoud van gemeenschappelijke verkeersruimten woongebouw (Zwanenveld 9101 tm 919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91.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4AA3D5-B89B-4DFB-AE26-ABDC1B59BACE" xlink:type="simple">http://www.nijmegen.nl/vergunningpagina/?guid=274AA3D5-B89B-4DFB-AE26-ABDC1B59BA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7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wanenveld 9101 tm 9194 te Nijmegen: herinrichten en onderhoud van gemeenschappelijke verkeersruimten woongebouw - omgevingsvergunning - Aanvraag ontvangen</meta:user-defined>
    <meta:user-defined meta:name="DCTERMS.W3CDTF/DCTERMS.available">2022-10-21</meta:user-defined>
    <meta:user-defined meta:name="DCTERMS.W3CDTF/OVERHEIDop.jaargang">2022</meta:user-defined>
    <meta:user-defined meta:name="OVERHEIDop.publicationIssue">469279</meta:user-defined>
    <meta:user-defined meta:name="OVERHEIDop.GmbID/DC.identifier">gmb-2022-469279</meta:user-defined>
    <meta:user-defined meta:name="OVERHEIDop.versieInformatie"/>
  </office:meta>
</office:document-meta>
</file>