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05 en 107 te Nijmegen: samenvoegen woningen alsmede vergroten en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samenvoegen woningen alsmede vergroten en verbouwen (de Ruyterstraat 105 en 1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845.01</text:p>
            <text:p text:style-name="common-al">
            <text:span text:style-name="nadrukvet">Product: </text:span>omgevingsvergunning</text:p>
            <text:p text:style-name="common-al">
            <text:span text:style-name="nadrukvet">Ontvangst: </text:span>1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35D6CB-8DEE-4B5F-BFDE-02A68A5BAD56" xlink:type="simple">http://www.nijmegen.nl/vergunningpagina/?guid=BE35D6CB-8DEE-4B5F-BFDE-02A68A5BAD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Ruyterstraat 105 en 107 te Nijmegen: samenvoegen woningen alsmede vergroten en verbouwen - omgevingsvergunning - Aanvraag ontvangen</meta:user-defined>
    <meta:user-defined meta:name="DCTERMS.W3CDTF/DCTERMS.available">2022-10-21</meta:user-defined>
    <meta:user-defined meta:name="DCTERMS.W3CDTF/OVERHEIDop.jaargang">2022</meta:user-defined>
    <meta:user-defined meta:name="OVERHEIDop.publicationIssue">469278</meta:user-defined>
    <meta:user-defined meta:name="OVERHEIDop.GmbID/DC.identifier">gmb-2022-469278</meta:user-defined>
    <meta:user-defined meta:name="OVERHEIDop.versieInformatie"/>
  </office:meta>
</office:document-meta>
</file>