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D-3831 - Nabij Hatertseweg 815 te Nijmegen: plaatsen van een pinbox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22</text:p>
            <text:p text:style-name="common-al">
            <text:span text:style-name="nadrukvet">Omschrijving: </text:span>plaatsen van een pinbox (Kadastraal perceel HTT02-D-3831 - Nabij Hatertseweg 81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952.01</text:p>
            <text:p text:style-name="common-al">
            <text:span text:style-name="nadrukvet">Product: </text:span>omgevingsvergunning</text:p>
            <text:p text:style-name="common-al">
            <text:span text:style-name="nadrukvet">Ontvangst: </text:span>13-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FB0B83-2314-4C9E-9D54-2607DD65420E" xlink:type="simple">http://www.nijmegen.nl/vergunningpagina/?guid=62FB0B83-2314-4C9E-9D54-2607DD6542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927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7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7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D-3831 - Nabij Hatertseweg 815 te Nijmegen: plaatsen van een pinbox - omgevingsvergunning - Aanvraag ontvangen</meta:user-defined>
    <meta:user-defined meta:name="DCTERMS.W3CDTF/DCTERMS.available">2022-10-21</meta:user-defined>
    <meta:user-defined meta:name="DCTERMS.W3CDTF/OVERHEIDop.jaargang">2022</meta:user-defined>
    <meta:user-defined meta:name="OVERHEIDop.publicationIssue">469276</meta:user-defined>
    <meta:user-defined meta:name="OVERHEIDop.GmbID/DC.identifier">gmb-2022-469276</meta:user-defined>
    <meta:user-defined meta:name="OVERHEIDop.versieInformatie"/>
  </office:meta>
</office:document-meta>
</file>