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E-372 nabij Staddijk 27 te Nijmegen: plaatsen van een communicatiemast ten behoeve van het mobiele 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plaatsen van een communicatiemast ten behoeve van het mobiele netwerk (Kadastraal perceel HTT02-E-372 nabij Staddijk 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984.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D022F6-0FF0-4741-A9C3-BC5EEF29E517" xlink:type="simple">http://www.nijmegen.nl/vergunningpagina/?guid=1BD022F6-0FF0-4741-A9C3-BC5EEF29E5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E-372 nabij Staddijk 27 te Nijmegen: plaatsen van een communicatiemast ten behoeve van het mobiele netwerk - omgevingsvergunning - Aanvraag ontvangen</meta:user-defined>
    <meta:user-defined meta:name="DCTERMS.W3CDTF/DCTERMS.available">2022-10-21</meta:user-defined>
    <meta:user-defined meta:name="DCTERMS.W3CDTF/OVERHEIDop.jaargang">2022</meta:user-defined>
    <meta:user-defined meta:name="OVERHEIDop.publicationIssue">469273</meta:user-defined>
    <meta:user-defined meta:name="OVERHEIDop.GmbID/DC.identifier">gmb-2022-469273</meta:user-defined>
    <meta:user-defined meta:name="OVERHEIDop.versieInformatie"/>
  </office:meta>
</office:document-meta>
</file>