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bovenwoning en een winkel transformeren naar een woning aan Vondelstraat 9 en 1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plitsen van bovenwoning en winkel transformeren naar een woning </text:p>
            <text:p text:style-name="common-al">Met de adressering : Vondelstraat 9, 3131 WT Vondelstraat 11, 3131 WT </text:p>
            <text:p text:style-name="common-al">Kenmerk : OVXINR-8264</text:p>
            <text:p text:style-name="common-al">Type aanvraag : vergunningaanvraag regulier behandelen</text:p>
            <text:p text:style-name="common-al">Datum ontvangst : 1 juli 2022</text:p>
            <text:p text:style-name="common-al">Datum beschikking : 17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927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7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64</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de bovenwoning en een winkel transformeren naar een woning aan Vondelstraat 9 en 11 te Vlaardingen</meta:user-defined>
    <meta:user-defined meta:name="DCTERMS.W3CDTF/DCTERMS.available">2022-10-25</meta:user-defined>
    <meta:user-defined meta:name="DCTERMS.W3CDTF/OVERHEIDop.jaargang">2022</meta:user-defined>
    <meta:user-defined meta:name="OVERHEIDop.publicationIssue">469270</meta:user-defined>
    <meta:user-defined meta:name="OVERHEIDop.GmbID/DC.identifier">gmb-2022-469270</meta:user-defined>
    <meta:user-defined meta:name="OVERHEIDop.versieInformatie"/>
  </office:meta>
</office:document-meta>
</file>