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oktober 2022 verleend omgevingsvergunning Hoofdstraat 59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oktober 2022 voor het kappen van een boom aan de Hoofdstraat 59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26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6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6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9 oktober 2022 verleend voor het kappen van een boom aan de Hoofdstraat 59 in Meedhuizen.</meta:user-defined>
    <dc:language>nl</dc:language>
    <meta:user-defined meta:name="OVERHEIDop.locatietype/OVERHEIDop.gebiedsmarkering">Adres</meta:user-defined>
    <meta:user-defined meta:name="DC.title">19 oktober 2022 verleend omgevingsvergunning Hoofdstraat 59 in Meedhui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262</meta:user-defined>
    <meta:user-defined meta:name="OVERHEIDop.GmbID/DC.identifier">gmb-2022-469262</meta:user-defined>
    <meta:user-defined meta:name="OVERHEIDop.versieInformatie"/>
  </office:meta>
</office:document-meta>
</file>