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- Bovendijk 51, 6627 KT Maasbommel (07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92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 - Bovendijk 51, 6627 KT Maasbommel (07-10-202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257</meta:user-defined>
    <meta:user-defined meta:name="OVERHEIDop.GmbID/DC.identifier">gmb-2022-469257</meta:user-defined>
    <meta:user-defined meta:name="OVERHEIDop.versieInformatie"/>
  </office:meta>
</office:document-meta>
</file>