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terweg 12, 7371 GK Loenen, het kappen van een fijnsp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oktober 2022 </text:p>
            <text:p text:style-name="common-al">Wabonummer: D22/03059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9252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25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25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590</meta:user-defined>
    <dc:language>nl</dc:language>
    <meta:user-defined meta:name="OVERHEIDop.locatietype/OVERHEIDop.gebiedsmarkering">Adres</meta:user-defined>
    <meta:user-defined meta:name="DC.title">Aanvraag omgevingsvergunning Boterweg 12, 7371 GK Loenen, het kappen van een fijnspar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252</meta:user-defined>
    <meta:user-defined meta:name="OVERHEIDop.GmbID/DC.identifier">gmb-2022-469252</meta:user-defined>
    <meta:user-defined meta:name="OVERHEIDop.versieInformatie"/>
  </office:meta>
</office:document-meta>
</file>