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Boschweg 4: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ossum, Boschweg 4</text:p>
            <text:p text:style-name="common-al">Project: het plaatsen van een overkapping</text:p>
            <text:p text:style-name="common-al">Ingekomen: 18-10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924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4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4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078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Gemeente Dinkelland - aanvraag omgevingsvergunning - Rossum, Boschweg 4: plaatsen overkapping</meta:user-defined>
    <meta:user-defined meta:name="DCTERMS.W3CDTF/DCTERMS.available">2022-10-27</meta:user-defined>
    <meta:user-defined meta:name="DCTERMS.W3CDTF/OVERHEIDop.jaargang">2022</meta:user-defined>
    <meta:user-defined meta:name="OVERHEIDop.publicationIssue">469249</meta:user-defined>
    <meta:user-defined meta:name="OVERHEIDop.GmbID/DC.identifier">gmb-2022-469249</meta:user-defined>
    <meta:user-defined meta:name="OVERHEIDop.versieInformatie"/>
  </office:meta>
</office:document-meta>
</file>