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Sportlaan 3 5502ED Veld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uit genomen op de aanvraag voor een omgevingsvergunning met zaaknummer VHZ2022-01314.</text:p>
            <text:p text:style-name="common-al">De zaak betreft locatie Sportlaan 3 5502ED Veldhoven en heeft de omschrijving "brandveilig gebruik van een gebouw". In het ontwerpbesluit wordt de vergunning verleend.</text:p>
            <text:p text:style-name="common-al">Inzage</text:p>
            <text:p text:style-name="common-al">Het ontwerpbesluit en de bijbehorende stukken liggen ter inzage op het gemeentehuis.</text:p>
            <text:p text:style-name="common-al">De inzageperiode is 6 weken en start op 28 oktober 2022 en duurt 6 weken, tot en met 8 november 2022.</text:p>
            <text:p text:style-name="common-al">Procedure</text:p>
            <text:p text:style-name="common-al">Gedurende de inzagetermijn kunt u mondeling of schriftelijk uw zienswijze op het ontwerpbesluit naar voren brengen.</text:p>
            <text:p text:style-name="common-al">Vermeldt u daarbij het hierboven genoemde zaaknummer. U kunt de zienswijze richten aan het college van burgemeester en wethouders van Veldhoven, Postbus 10101, 5500 GA Veldhov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common-al">-adviseurs die gebruik hebben gemaakt van de mogelijkheid advies uit te brengen over de ontwerpbeschikking.</text:p>
            <text:p text:style-name="last-al">Voor meer informatie over de procedure kunt u contact opnemen via gemeente@veldhoven.nl of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6924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4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24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HZ2022-01314</meta:user-defined>
    <meta:user-defined meta:name="DCTERMS.abstract">brandveilig gebruik van een gebouw</meta:user-defined>
    <dc:language>nl</dc:language>
    <meta:user-defined meta:name="OVERHEIDop.locatietype/OVERHEIDop.gebiedsmarkering">Punt</meta:user-defined>
    <meta:user-defined meta:name="DC.title">Ontwerpbesluit aanvraag omgevingsvergunning Sportlaan 3 5502ED Veldhoven</meta:user-defined>
    <meta:user-defined meta:name="DCTERMS.W3CDTF/DCTERMS.available">2022-10-26</meta:user-defined>
    <meta:user-defined meta:name="DCTERMS.W3CDTF/OVERHEIDop.jaargang">2022</meta:user-defined>
    <meta:user-defined meta:name="OVERHEIDop.publicationIssue">469247</meta:user-defined>
    <meta:user-defined meta:name="OVERHEIDop.GmbID/DC.identifier">gmb-2022-469247</meta:user-defined>
    <meta:user-defined meta:name="OVERHEIDop.versieInformatie"/>
  </office:meta>
</office:document-meta>
</file>