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bouw van een meergeneratie woning - Brouwersstraat 9, 6658 AD Beneden-Leeuwen (11-10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6924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24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24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de bouw van een meergeneratie woning - Brouwersstraat 9, 6658 AD Beneden-Leeuwen (11-10-2022)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9245</meta:user-defined>
    <meta:user-defined meta:name="OVERHEIDop.GmbID/DC.identifier">gmb-2022-469245</meta:user-defined>
    <meta:user-defined meta:name="OVERHEIDop.versieInformatie"/>
  </office:meta>
</office:document-meta>
</file>