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rsweg 2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een besluit genomen op de aanvraag met zaaknummer Z/22/198536 / W2022-0569 voor een omgevingsvergunning betreffende het plaatsen van reclame op locatie Hazersweg 2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923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3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3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azersweg 27 te Ouddorp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238</meta:user-defined>
    <meta:user-defined meta:name="OVERHEIDop.GmbID/DC.identifier">gmb-2022-469238</meta:user-defined>
    <meta:user-defined meta:name="OVERHEIDop.versieInformatie"/>
  </office:meta>
</office:document-meta>
</file>