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WA-22-0203, Brethouwerweg 3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voornemens zijn de omgevingsvergunning te verlenen. Hiertoe is een ontwerpbesluit opgesteld.</text:p>
            <text:p text:style-name="common-al"/>
            <text:p text:style-name="common-al">
            <text:span text:style-name="nadrukvet">
              <text:span text:style-name="nadrukvet">Zaaknummer:</text:span>
            </text:span> WA-22-0203</text:p>
            <text:p text:style-name="common-al">
            <text:span text:style-name="nadrukvet">
              <text:span text:style-name="nadrukvet">Omschrijving:</text:span>
            </text:span> het splitsen van een woning en bouwen van een schuur</text:p>
            <text:p text:style-name="common-al">
            <text:span text:style-name="nadrukvet">
              <text:span text:style-name="nadrukvet">Locatie:</text:span>
            </text:span> Brethouwerweg 3 te Aalten</text:p>
            <text:p text:style-name="common-al">
            <text:span text:style-name="nadrukvet">
              <text:span text:style-name="nadrukvet">Datum ontwerpbesluit:</text:span>
            </text:span> 19 oktober 2022</text:p>
            <text:p text:style-name="common-al"/>
            <text:p text:style-name="common-al">
            <text:span text:style-name="nadrukvet">
              <text:span text:style-name="nadrukvet">Zienswijze</text:span>
            </text:span>
          </text:p>
            <text:p text:style-name="common-al">Iedereen kan zienswijzen naar voren brengen. Dit kan binnen zes weken vanaf het moment dat het ontwerpbesluit ter inzage is gelegd. Schriftelijk gemotiveerde zienswijzen stuurt u naar het college van burgemeester en wethouders, Postbus 119, 7120 AC Aalten. U kunt ook mondeling zienswijzen naar voren brengen. Als u dit wilt, neemt dan contact op met de behandelend ambtenaar voor een afspraak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common-al">Heeft u nog vragen? Voor meer informatie over de procedure kunt u contact opnemen via gemeente@aalten.nl of telefoonnummer 0543-493333.</text:p>
            <text:p text:style-name="common-al">Burgemeester en wethouders van Gemeente Aalten maken bekend, dat zij voornemens zijn de omgevingsvergunning te verlenen. Hiertoe is een ontwerpbesluit opgesteld.</text:p>
            <text:p text:style-name="common-al"/>
            <text:p text:style-name="common-al">
            <text:span text:style-name="nadrukvet">
              <text:span text:style-name="nadrukvet">Zaaknummer:</text:span>
            </text:span> WA-22-0203</text:p>
            <text:p text:style-name="common-al">
            <text:span text:style-name="nadrukvet">
              <text:span text:style-name="nadrukvet">Omschrijving:</text:span>
            </text:span> het splitsen van een woning en bouwen van een schuur</text:p>
            <text:p text:style-name="common-al">
            <text:span text:style-name="nadrukvet">
              <text:span text:style-name="nadrukvet">Locatie:</text:span>
            </text:span> Brethouwerweg 3 te Aalten</text:p>
            <text:p text:style-name="common-al">
            <text:span text:style-name="nadrukvet">
              <text:span text:style-name="nadrukvet">Datum ontwerpbesluit:</text:span>
            </text:span> 19 oktober 2022</text:p>
            <text:p text:style-name="common-al"/>
            <text:p text:style-name="common-al">
            <text:span text:style-name="nadrukvet">
              <text:span text:style-name="nadrukvet">Zienswijze</text:span>
            </text:span>
          </text:p>
            <text:p text:style-name="common-al">Iedereen kan zienswijzen naar voren brengen. Dit kan binnen zes weken vanaf het moment dat het ontwerpbesluit ter inzage is gelegd. Schriftelijk gemotiveerde zienswijzen stuurt u naar het college van burgemeester en wethouders, Postbus 119, 7120 AC Aalten. U kunt ook mondeling zienswijzen naar voren brengen. Als u dit wilt, neemt dan contact op met de behandelend ambtenaar voor een afspraak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69235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235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235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het splitsen van een woning en bouwen van een schuur op locatie Brethouwerweg 3 te Aalten, ontwerp omgevingsvergunning op 19 oktober 2022 volgens uitgebreide voorbereidingsprocedure</meta:user-defined>
    <dc:language>nl</dc:language>
    <meta:user-defined meta:name="OVERHEIDop.locatietype/OVERHEIDop.gebiedsmarkering">Adres</meta:user-defined>
    <meta:user-defined meta:name="DC.title">Ontwerpbesluit WA-22-0203, Brethouwerweg 3 te Aalten</meta:user-defined>
    <meta:user-defined meta:name="DCTERMS.W3CDTF/DCTERMS.available">2022-10-27</meta:user-defined>
    <meta:user-defined meta:name="DCTERMS.W3CDTF/OVERHEIDop.jaargang">2022</meta:user-defined>
    <meta:user-defined meta:name="OVERHEIDop.publicationIssue">469235</meta:user-defined>
    <meta:user-defined meta:name="OVERHEIDop.GmbID/DC.identifier">gmb-2022-469235</meta:user-defined>
    <meta:user-defined meta:name="OVERHEIDop.versieInformatie"/>
  </office:meta>
</office:document-meta>
</file>