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23463 - Notaris Stephanus Roesstraat 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overnachten vierdaagseweek</text:p>
            <text:p text:style-name="common-al">Locatie : Notaris Stephanus Roesstraat 3 te Winssen</text:p>
            <text:p text:style-name="common-al">Datum besluit : 19 oktober 2022</text:p>
            <text:p text:style-name="common-al">Datum verzending : 19 oktober 2022</text:p>
            <text:p text:style-name="common-al">Zaaknummer ODRN: W.Z22.1011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2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 verleende omgevingsvergunning - OLO 6723463 - Notaris Stephanus Roesstraat 3 te Winssen.</meta:user-defined>
    <meta:user-defined meta:name="DCTERMS.W3CDTF/DCTERMS.available">2022-10-21</meta:user-defined>
    <meta:user-defined meta:name="DCTERMS.W3CDTF/OVERHEIDop.jaargang">2022</meta:user-defined>
    <meta:user-defined meta:name="OVERHEIDop.publicationIssue">469234</meta:user-defined>
    <meta:user-defined meta:name="OVERHEIDop.GmbID/DC.identifier">gmb-2022-469234</meta:user-defined>
    <meta:user-defined meta:name="OVERHEIDop.versieInformatie"/>
  </office:meta>
</office:document-meta>
</file>