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210057, Tedingerbroekweg 17 2631N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carport</text:p>
            <text:p text:style-name="common-al">OLO-nummer: 7210057</text:p>
            <text:p text:style-name="common-al">Locatie: Tedingerbroekweg 17 2631NH Nootdorp</text:p>
            <text:p text:style-name="common-al">Datum besluit: 18-10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922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476</meta:user-defined>
    <meta:user-defined meta:name="DCTERMS.abstract">bouwen carport Tedingerbroekweg 17</meta:user-defined>
    <dc:language>nl</dc:language>
    <meta:user-defined meta:name="OVERHEIDop.locatietype/OVERHEIDop.gebiedsmarkering">Punt</meta:user-defined>
    <meta:user-defined meta:name="DC.title">Geweigerde omgevingsvergunning: 7210057, Tedingerbroekweg 17 2631NH Nootdorp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23</meta:user-defined>
    <meta:user-defined meta:name="OVERHEIDop.GmbID/DC.identifier">gmb-2022-469223</meta:user-defined>
    <meta:user-defined meta:name="OVERHEIDop.versieInformatie"/>
  </office:meta>
</office:document-meta>
</file>