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ijsbaan Dwèrs op het ijs van 16 december 2022 t/m 8 januari 2023 aan Park ongenummerd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Tijdelijke ijsbaan Dwèrs op het ijs</text:p>
            <text:p text:style-name="common-al">Aangevraagd door: Stichting Dwèrs op het ijs</text:p>
            <text:p text:style-name="common-al">Locatie: Park ongenummerd in Nuenen</text:p>
            <text:p text:style-name="common-al">Datum: 16 december 2022 t/m 8 januari 2023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922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tijdelijke ijsbaan Dwèrs op het ijs van 16 december 2022 t/m 8 januari 2023 aan Park ongenummerd te Nuen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220</meta:user-defined>
    <meta:user-defined meta:name="OVERHEIDop.GmbID/DC.identifier">gmb-2022-469220</meta:user-defined>
    <meta:user-defined meta:name="OVERHEIDop.versieInformatie"/>
  </office:meta>
</office:document-meta>
</file>