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van een mantelzorgwoning aan Kanaalweg 108A, 8171LT Vaassen vergunningsvrij (529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bepaald dat de plaatsing van een</text:p>
            <text:p text:style-name="common-al">mantelzorgwoning aan Kanaalweg 108A, 8171LT Vaassen (529630) vergunningsvrij is.</text:p>
            <text:p text:style-name="common-al"/>
            <text:p text:style-name="common-al">Datum mededeling: 13 oktober 2022</text:p>
            <text:p text:style-name="common-al"/>
            <text:p text:style-name="common-al">Zaaknummer:  529630</text:p>
            <text:p text:style-name="tussenkopcur">Bezwaar </text:p>
            <text:p text:style-name="common-al">Het is niet mogelijk om bezwaar te maken bij vergunningsvrij bouwen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921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1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1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aatsing van een mantelzorgwoning aan Kanaalweg 108A, 8171LT Vaassen vergunningsvrij (529630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17</meta:user-defined>
    <meta:user-defined meta:name="OVERHEIDop.GmbID/DC.identifier">gmb-2022-469217</meta:user-defined>
    <meta:user-defined meta:name="OVERHEIDop.versieInformatie"/>
  </office:meta>
</office:document-meta>
</file>