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p text:style-name="common-al">- <text:span text:style-name="nadrukvet">Boerhaavelaan 59</text:span>, plaatsen koolzuurtank (07-10-2022)</text:p>
            <text:p text:style-name="last-al">De ingediende aanvraag ligt niet ter inzage. U kunt te zijner tijd eventueel zienswijzen indienen tegen hetontwerpbesluitdatter inzage wordt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921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Uitgebreide procedur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211</meta:user-defined>
    <meta:user-defined meta:name="OVERHEIDop.GmbID/DC.identifier">gmb-2022-469211</meta:user-defined>
    <meta:user-defined meta:name="OVERHEIDop.versieInformatie"/>
  </office:meta>
</office:document-meta>
</file>