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ubenslaan 26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VP094</text:p>
            <text:p text:style-name="common-al">Ontvangen op 2022-01-3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92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ubenslaan 26 Nijkerk, het uitbreiden van de woning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21</meta:user-defined>
    <meta:user-defined meta:name="OVERHEIDop.GmbID/DC.identifier">gmb-2022-46921</meta:user-defined>
    <meta:user-defined meta:name="OVERHEIDop.versieInformatie"/>
  </office:meta>
</office:document-meta>
</file>