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overkapping op de locatie Achter 't Holthuis 3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oktober 2022</text:p>
            <text:p text:style-name="common-al">Kenmerk: SXO-2022-054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0 okto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920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0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0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overkapping op de locatie Achter 't Holthuis 33 in Twello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06</meta:user-defined>
    <meta:user-defined meta:name="OVERHEIDop.GmbID/DC.identifier">gmb-2022-469206</meta:user-defined>
    <meta:user-defined meta:name="OVERHEIDop.versieInformatie"/>
  </office:meta>
</office:document-meta>
</file>