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iguitsedijk 16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2 besloten om de beslistermijn voor de aanvraag met zaaknummer HZ_WABO-2022-763 voor een omgevingsvergunning op locatie Siguitsedijk 16 in Kwadendamm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920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0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0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iguitsedijk 16 in Kwadendamme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205</meta:user-defined>
    <meta:user-defined meta:name="OVERHEIDop.GmbID/DC.identifier">gmb-2022-469205</meta:user-defined>
    <meta:user-defined meta:name="OVERHEIDop.versieInformatie"/>
  </office:meta>
</office:document-meta>
</file>