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3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melding ontvangen waarvoor geen vergunningsplicht geldt voor de locatie {op de dijk 's Gravenmoer. De melding is geregistreerd onder zaaknummer 2022-018032. De melding betreft:</text:p>
            <text:p text:style-name="common-al">het houden van een Halloween tocht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919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9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9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rkdijk</meta:user-defined>
    <dc:language>nl</dc:language>
    <meta:user-defined meta:name="OVERHEIDop.locatietype/OVERHEIDop.gebiedsmarkering">Punt</meta:user-defined>
    <meta:user-defined meta:name="DC.title">Ontvangst melding. Ontvangstdatum: 13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69195</meta:user-defined>
    <meta:user-defined meta:name="OVERHEIDop.GmbID/DC.identifier">gmb-2022-469195</meta:user-defined>
    <meta:user-defined meta:name="OVERHEIDop.versieInformatie"/>
  </office:meta>
</office:document-meta>
</file>