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tussen 54 en 5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2 een aanvraag voor een omgevingsvergunning ontvangen. Dit betreft het plaatsen van een bijgebouw tussen 2 panden ter plaatse van de Einsteinstraat tussen 54 en 56 in Reeuwijk. De aanvraag is geregistreerd onder kenmerk 202226285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919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9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9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insteinstraat tussen 54 en 56 in Reeuwijk</meta:user-defined>
    <meta:user-defined meta:name="DCTERMS.W3CDTF/DCTERMS.available">2022-10-21</meta:user-defined>
    <meta:user-defined meta:name="DCTERMS.W3CDTF/OVERHEIDop.jaargang">2022</meta:user-defined>
    <meta:user-defined meta:name="OVERHEIDop.publicationIssue">469193</meta:user-defined>
    <meta:user-defined meta:name="OVERHEIDop.GmbID/DC.identifier">gmb-2022-469193</meta:user-defined>
    <meta:user-defined meta:name="OVERHEIDop.versieInformatie"/>
  </office:meta>
</office:document-meta>
</file>