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Verleend</text:span>
          </text:p>
            <text:p text:style-name="common-al">- <text:span text:style-name="nadrukvet">Haaksbergerstraat 69</text:span>, oprichten van een bedrijf voor het repareren, bouwen en testen van koelventilatoren (12-10-2022)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het team VTH Leefomgeving. Tegen deze besluiten kunt u desgewenst, gedurende zes weken na de datum van verzending van deze besluiten, een gemotiveerd bezwaarschrift indienen bij het college van B en W. Kijk voor meer informatie op <text:a xlink:href="http://www.hengelo.nl/bezwaar-beroep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1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192</meta:user-defined>
    <meta:user-defined meta:name="OVERHEIDop.GmbID/DC.identifier">gmb-2022-469192</meta:user-defined>
    <meta:user-defined meta:name="OVERHEIDop.versieInformatie"/>
  </office:meta>
</office:document-meta>
</file>