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het oprichten van een bouwmarkt/tuincentra met opslag en verkoop van vuurwerk aan De Noesten 11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het oprichten van een bouwmarkt/tuincentra met opslag en verkoop van vuurwerk aan de Noesten 11 te Westerbork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919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9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9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 Activiteitenbesluit voor het oprichten van een bouwmarkt/tuincentra met opslag en verkoop van vuurwerk aan De Noesten 11 te WESTERBORK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191</meta:user-defined>
    <meta:user-defined meta:name="OVERHEIDop.GmbID/DC.identifier">gmb-2022-469191</meta:user-defined>
    <meta:user-defined meta:name="OVERHEIDop.versieInformatie"/>
  </office:meta>
</office:document-meta>
</file>