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 Begoniastraat  , het kappen van diverse bomen ten behoeve van de herinrichting van de Begoniastraa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Nieuw-Buinen</text:span>
          </text:p>
            <text:p text:style-name="common-al"> Begoniastraat</text:p>
            <text:p text:style-name="common-al">het kappen van diverse bomen ten behoeve van de herinrichting van de Begoniastraat (Z2022-011468)</text:p>
            <text:p text:style-name="common-al">Datum verzending besluit: 19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918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8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8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Gemeente Borger-Odoorn, Nieuw-Buinen , Begoniastraat  , het kappen van diverse bomen ten behoeve van de herinrichting van de Begoniastraat</meta:user-defined>
    <meta:user-defined meta:name="DCTERMS.W3CDTF/DCTERMS.available">2022-10-21</meta:user-defined>
    <meta:user-defined meta:name="DCTERMS.W3CDTF/OVERHEIDop.jaargang">2022</meta:user-defined>
    <meta:user-defined meta:name="OVERHEIDop.publicationIssue">469189</meta:user-defined>
    <meta:user-defined meta:name="OVERHEIDop.GmbID/DC.identifier">gmb-2022-469189</meta:user-defined>
    <meta:user-defined meta:name="OVERHEIDop.versieInformatie"/>
  </office:meta>
</office:document-meta>
</file>