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loods, betoncentrale en een kantine Waalbandijk 155I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Waalbandijk 155 I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Waalbandijk 155 I , Druten, Betreft de sloop van voormalige loods, betoncentrale en kantine op het terrein van Excluton., 2022-10-1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6918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loods, betoncentrale en een kantine Waalbandijk 155I, Dru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88</meta:user-defined>
    <meta:user-defined meta:name="OVERHEIDop.GmbID/DC.identifier">gmb-2022-469188</meta:user-defined>
    <meta:user-defined meta:name="OVERHEIDop.versieInformatie"/>
  </office:meta>
</office:document-meta>
</file>