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ndsteinerlaan 55 en 59 (tesinkweide Boek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melding ontvangen voor activiteiten waarvoor geen vergunningplicht geldt op locatie Landsteinerlaan 55 en 59 (tesinkweide Boekelo). Het betreft het kappen van 2 eiken en 4 coniferen. De melding is geregistreerd onder zaaknummer V-2022-61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1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andsteinerlaan 55 en 59 (tesinkweide Boekelo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86</meta:user-defined>
    <meta:user-defined meta:name="OVERHEIDop.GmbID/DC.identifier">gmb-2022-469186</meta:user-defined>
    <meta:user-defined meta:name="OVERHEIDop.versieInformatie"/>
  </office:meta>
</office:document-meta>
</file>