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0-3">
      <text:list-level-style-bullet text:bullet-char="." text:level="1">
        <style:list-level-properties text:min-label-width="10mm"/>
      </text:list-level-style-bullet>
    </text:list-style>
    <text:list-style style:name="id1-3-2-1-1-10-4">
      <text:list-level-style-bullet text:bullet-char=".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  <text:list-style style:name="id1-3-2-1-1-22-2">
      <text:list-level-style-bullet text:bullet-char="." text:level="1">
        <style:list-level-properties text:min-label-width="10mm"/>
      </text:list-level-style-bullet>
    </text:list-style>
    <text:list-style style:name="id1-3-2-1-1-2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0">
      <text:list-level-style-bullet text:bullet-char="." text:level="1">
        <style:list-level-properties text:min-label-width="10mm"/>
      </text:list-level-style-bullet>
    </text:list-style>
    <text:list-style style:name="id1-3-2-1-1-30-1">
      <text:list-level-style-bullet text:bullet-char="." text:level="1">
        <style:list-level-properties text:min-label-width="10mm"/>
      </text:list-level-style-bullet>
    </text:list-style>
    <text:list-style style:name="id1-3-2-1-1-30-2">
      <text:list-level-style-bullet text:bullet-char="." text:level="1">
        <style:list-level-properties text:min-label-width="10mm"/>
      </text:list-level-style-bullet>
    </text:list-style>
    <text:list-style style:name="id1-3-2-1-1-30-3">
      <text:list-level-style-bullet text:bullet-char="." text:level="1">
        <style:list-level-properties text:min-label-width="10mm"/>
      </text:list-level-style-bullet>
    </text:list-style>
    <text:list-style style:name="id1-3-2-1-1-30-4">
      <text:list-level-style-bullet text:bullet-char="." text:level="1">
        <style:list-level-properties text:min-label-width="10mm"/>
      </text:list-level-style-bullet>
    </text:list-style>
    <text:list-style style:name="id1-3-2-1-1-30-5">
      <text:list-level-style-bullet text:bullet-char="." text:level="1">
        <style:list-level-properties text:min-label-width="10mm"/>
      </text:list-level-style-bullet>
    </text:list-style>
    <text:list-style style:name="id1-3-2-1-1-30-6">
      <text:list-level-style-bullet text:bullet-char="." text:level="1">
        <style:list-level-properties text:min-label-width="10mm"/>
      </text:list-level-style-bullet>
    </text:list-style>
    <text:list-style style:name="id1-3-2-1-1-30-7">
      <text:list-level-style-bullet text:bullet-char="." text:level="1">
        <style:list-level-properties text:min-label-width="10mm"/>
      </text:list-level-style-bullet>
    </text:list-style>
    <text:list-style style:name="id1-3-2-1-1-30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0-8-4">
      <text:list-level-style-bullet text:bullet-char="." text:level="1">
        <style:list-level-properties text:min-label-width="10mm"/>
      </text:list-level-style-bullet>
    </text:list-style>
    <text:list-style style:name="id1-3-2-1-1-30-8-4-1">
      <text:list-level-style-bullet text:bullet-char="." text:level="1">
        <style:list-level-properties text:min-label-width="10mm"/>
      </text:list-level-style-bullet>
    </text:list-style>
    <text:list-style style:name="id1-3-2-1-1-30-8-4-2">
      <text:list-level-style-bullet text:bullet-char="." text:level="1">
        <style:list-level-properties text:min-label-width="10mm"/>
      </text:list-level-style-bullet>
    </text:list-style>
    <text:list-style style:name="id1-3-2-1-1-30-8-4-3">
      <text:list-level-style-bullet text:bullet-char="." text:level="1">
        <style:list-level-properties text:min-label-width="10mm"/>
      </text:list-level-style-bullet>
    </text:list-style>
    <text:list-style style:name="id1-3-2-1-1-30-8-4-4">
      <text:list-level-style-bullet text:bullet-char="." text:level="1">
        <style:list-level-properties text:min-label-width="10mm"/>
      </text:list-level-style-bullet>
    </text:list-style>
    <text:list-style style:name="id1-3-2-1-1-30-8-4-5">
      <text:list-level-style-bullet style:num-suffix="" text:bullet-char="​" text:level="1">
        <style:list-level-properties text:min-label-width="10mm"/>
      </text:list-level-style-bullet>
    </text:list-style>
    <text:list-style style:name="id1-3-2-1-1-30-8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-8-4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-8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-8-4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-8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0-8-4-5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Sinterklaas Intocht Brielle, 1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n burgemeester en wethouders van Brielle inzake het nemen van een verkeersbesluit, als bedoeld in de Wegenverkeerswet 1994</text:p>
            <text:p text:style-name="common-al"/>
            <text:p text:style-name="common-al">
            <text:span text:style-name="nadrukondlijn">Betreft:</text:span>
          </text:p>
            <text:p text:style-name="common-al">Intocht Sinterklaas op zondag 13 november 2022.</text:p>
            <text:p text:style-name="common-al"/>
            <text:p text:style-name="common-al">Ten behoeve van de activiteiten op deze dag is het wenselijk om tijdelijke verkeersmaatregelen te treffen. </text:p>
            <text:p text:style-name="common-al">------------------------------------------------------------------------------------------------------------------------------------------------------------------</text:p>
            <text:p text:style-name="common-al">
            <text:span text:style-name="nadrukondlijn">Overwegende dat:</text:span>
          </text:p>
            <text:p text:style-name="common-al"/>
            <text:list text:style-name="id1-3-2-1-1-10">
              <text:list-item text:style-override="id1-3-2-1-1-10-1">
                <text:number>.</text:number>
                <text:p text:style-name="al">het vanwege de verkeersveiligheid noodzakelijk is om een verkeersbesluit te nemen voor dit evenement zodat deze ongehinderd en veilig kan plaats vinden;</text:p>
              </text:list-item>
              <text:list-item text:style-override="id1-3-2-1-1-10-2">
                <text:number>.</text:number>
                <text:p text:style-name="al">de terreinen of de toegang daar naartoe vrij van auto's moeten zijn voor de inrichting van het evenemententerrein en het waarborgen van de doorgaande route voor nood- en hulpdiensten; </text:p>
              </text:list-item>
              <text:list-item text:style-override="id1-3-2-1-1-10-3">
                <text:number>.</text:number>
                <text:p text:style-name="al">de veiligheid op de weg gewaarborgd wordt door het treffen van dit besluit; </text:p>
              </text:list-item>
              <text:list-item text:style-override="id1-3-2-1-1-10-4">
                <text:number>.</text:number>
                <text:p text:style-name="al">de politie en de VRR brandweer positief adviseren op de verkeersmaatregelen;</text:p>
                <text:p text:style-name="al"/>
              </text:list-item>
            </text:list>
            <text:p text:style-name="common-al">Gelet op de vorenstaande overwegingen zijn wij van oordeel, dat de in het dictum te noemen verkeersmaatregel behoort te worden genomen</text:p>
            <text:p text:style-name="common-al"/>
            <text:p text:style-name="common-al">
            <text:span text:style-name="nadrukvet">BESLUIT</text:span>:</text:p>
            <text:p text:style-name="common-al"/>
            <text:p text:style-name="common-al">Burgemeester en wethouders van Brielle;</text:p>
            <text:p text:style-name="common-al">gelet op de artikelen 2, lid 1 sub a en b en 18, lid 1 sub d van de Wegenverkeerswet 1994 en de artikelen 12, 21 e.v. van het Besluit administratieve bepalingen inzake het wegverkeer;</text:p>
            <text:p text:style-name="common-al"/>
            <text:p text:style-name="common-al">b e s l u i t e n:</text:p>
            <text:p text:style-name="common-al"/>
            <text:list text:style-name="id1-3-2-1-1-20">
              <text:list-item text:style-override="id1-3-2-1-1-20-1">
                <text:number>1.</text:number>
                <text:p text:style-name="al">om, conform de bijgevoegde situatietekening in Brielle; </text:p>
              </text:list-item>
            </text:list>
            <text:list text:style-name="id1-3-2-1-1-21">
              <text:list-item text:style-override="id1-3-2-1-1-21-1">
                <text:number>a.</text:number>
                <text:p text:style-name="al">Op zondag 13 november 2022 van 01:00 uur tot 15:00 uur een parkeerverbod middels bord E1 in te stellen op het:</text:p>
              </text:list-item>
            </text:list>
            <text:list text:style-name="id1-3-2-1-1-22">
              <text:list-item text:style-override="id1-3-2-1-1-22-1">
                <text:number>.</text:number>
                <text:p text:style-name="al">Maarland Noordzijde, vanaf de Julianabrug tot aan de Rochus Meeuwiszoonweg;</text:p>
              </text:list-item>
              <text:list-item text:style-override="id1-3-2-1-1-22-2">
                <text:number>.</text:number>
                <text:p text:style-name="al">Maarland Zuidzijde van de Julianabrug tot aan Café Dixi.</text:p>
                <text:p text:style-name="al"/>
              </text:list-item>
            </text:list>
            <text:list text:style-name="id1-3-2-1-1-23">
              <text:list-item text:style-override="id1-3-2-1-1-23-1">
                <text:number>b.</text:number>
                <text:p text:style-name="al">Op zondag 13 november 2022 van 01:00 uur tot 18:30 uur een parkeerverbod middels bord E1 in te stellen in de;</text:p>
              </text:list-item>
            </text:list>
            <text:p text:style-name="common-al"> - Voorstraat;</text:p>
            <text:p text:style-name="common-al">- Waterweg (aan de zijde van de Groene Kruisweg).</text:p>
            <text:p text:style-name="common-al"/>
            <text:list text:style-name="id1-3-2-1-1-27">
              <text:list-item text:style-override="id1-3-2-1-1-27-1">
                <text:number>c.</text:number>
                <text:p text:style-name="al">Op zondag 13 november 2022 van 08.00 uur tot 18.30 uur een inrijverbod middels bord C1 in te stellen voor de:</text:p>
                <text:p text:style-name="al"/>
                <text:p text:style-name="al">- Nobelstraat en de toegangswegen naar de Nobelstraat;</text:p>
                <text:p text:style-name="al">- Voorstraat en de toegangswegen naar de Voorstraat.</text:p>
              </text:list-item>
            </text:list>
            <text:p text:style-name="common-al"/>
            <text:p text:style-name="last-al">d. Op zondag 13 november 2022 van 08.00 uur tot 15.00 uur een inrijverbod middels bord C1 in te stellen voor het:</text:p>
            <text:list text:style-name="id1-3-2-1-1-30">
              <text:list-item text:style-override="id1-3-2-1-1-30-1">
                <text:number>.</text:number>
                <text:p text:style-name="al">Maarland NZ (vanaf de Kruithuisstraat tot het Poortwachtershuis)</text:p>
              </text:list-item>
              <text:list-item text:style-override="id1-3-2-1-1-30-2">
                <text:number>.</text:number>
                <text:p text:style-name="al">Maarland ZZ (vanaf de Kerkstraat tot aan café Dixi)</text:p>
              </text:list-item>
              <text:list-item text:style-override="id1-3-2-1-1-30-3">
                <text:number>.</text:number>
                <text:p text:style-name="al">Lijnbaanstraat - Nieuwstraat</text:p>
              </text:list-item>
              <text:list-item text:style-override="id1-3-2-1-1-30-4">
                <text:number>.</text:number>
                <text:p text:style-name="al">Lijnbaan vanaf nummer 17</text:p>
              </text:list-item>
              <text:list-item text:style-override="id1-3-2-1-1-30-5">
                <text:number>.</text:number>
                <text:p text:style-name="al">Nieuwstraat – Maarland 22</text:p>
              </text:list-item>
              <text:list-item text:style-override="id1-3-2-1-1-30-6">
                <text:number>.</text:number>
                <text:p text:style-name="al">Molenstraat vanaf Slagveld</text:p>
              </text:list-item>
              <text:list-item text:style-override="id1-3-2-1-1-30-7">
                <text:number>.</text:number>
                <text:p text:style-name="al"/>
              </text:list-item>
              <text:list-item text:style-override="id1-3-2-1-1-30-8">
                <text:number>e.</text:number>
                <text:p text:style-name="al">Op zondag 13 november 2022 tussen 11.00 uur en 17.00 uur bij drukte (op aangeven van politie) de gehele binnenstad middels bord C6 af te sluiten. </text:p>
                <text:p text:style-name="al">Dit zal dan gebeuren aan:</text:p>
                <text:list text:style-name="id1-3-2-1-1-30-8-4">
                  <text:list-item text:style-override="id1-3-2-1-1-30-8-4-1">
                    <text:number>.</text:number>
                    <text:p text:style-name="al">de Thoelaverweg vanaf de Kaaisingel 1 hek kruising Jumbo </text:p>
                  </text:list-item>
                  <text:list-item text:style-override="id1-3-2-1-1-30-8-4-2">
                    <text:number>.</text:number>
                    <text:p text:style-name="al">de Pieter van der Wallendam, t.h.v. kruispunt N218; 2 hekken;</text:p>
                  </text:list-item>
                  <text:list-item text:style-override="id1-3-2-1-1-30-8-4-3">
                    <text:number>.</text:number>
                    <text:p text:style-name="al">de Rochus Meeuwiszoonweg, t.h.v. de Ruychaverweg; 1 hek;</text:p>
                  </text:list-item>
                  <text:list-item text:style-override="id1-3-2-1-1-30-8-4-4">
                    <text:number>.</text:number>
                    <text:p text:style-name="al">de Westdam, t.h.v. de parkeerplaats 1 hek;</text:p>
                    <text:p text:style-name="al"/>
                  </text:list-item>
                  <text:list-item text:style-override="id1-3-2-1-1-30-8-4-5">
                    <text:number/>
                    <text:list text:style-name="id1-3-2-1-1-30-8-4-5-2">
                      <text:list-item text:style-override="id1-3-2-1-1-30-8-4-5-2-1">
                        <text:number>2.</text:number>
                        <text:p text:style-name="al">de wegsleepregeling van kracht te laten zijn;</text:p>
                        <text:p text:style-name="al"/>
                      </text:list-item>
                    </text:list>
                    <text:list text:style-name="id1-3-2-1-1-30-8-4-5-3">
                      <text:list-item text:style-override="id1-3-2-1-1-30-8-4-5-3-1">
                        <text:number>3.</text:number>
                        <text:p text:style-name="al">dat op verzoek doorgang wordt verleend aan degenen die kunnen aantonen dat zij in de binnenstad van Brielle wonen,</text:p>
                        <text:p text:style-name="al"> motorrijders en houders van een gehandicaptenparkeerkaart;</text:p>
                        <text:p text:style-name="al"/>
                      </text:list-item>
                    </text:list>
                    <text:list text:style-name="id1-3-2-1-1-30-8-4-5-4">
                      <text:list-item text:style-override="id1-3-2-1-1-30-8-4-5-4-1">
                        <text:number>4.</text:number>
                        <text:p text:style-name="al">om deze tijdelijke verkeersmaatregelen te publiceren.</text:p>
                      </text:list-item>
                    </text:list>
                    <text:p text:style-name="al"/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918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Tijdelijke verkeersmaatregel Intocht Sinterklaas Brielle, 13 november 2022</meta:user-defined>
    <dc:language>nl</dc:language>
    <meta:user-defined meta:name="OVERHEIDop.locatietype/OVERHEIDop.gebiedsmarkering">Weg</meta:user-defined>
    <meta:user-defined meta:name="DC.title">Tijdelijke verkeersmaatregel Sinterklaas Intocht Brielle, 13 november 2022</meta:user-defined>
    <meta:user-defined meta:name="DCTERMS.W3CDTF/DCTERMS.available">2022-10-21</meta:user-defined>
    <meta:user-defined meta:name="DCTERMS.W3CDTF/OVERHEIDop.jaargang">2022</meta:user-defined>
    <meta:user-defined meta:name="OVERHEIDop.externeBijlage">Sinterklaas Intocht Brielle 13 november 2022 |exb-2022-58421</meta:user-defined>
    <meta:user-defined meta:name="OVERHEIDop.publicationIssue">469184</meta:user-defined>
    <meta:user-defined meta:name="OVERHEIDop.GmbID/DC.identifier">gmb-2022-469184</meta:user-defined>
    <meta:user-defined meta:name="OVERHEIDop.versieInformatie"/>
  </office:meta>
</office:document-meta>
</file>