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4137) Tuinbouwweg 14A Leidschendam oprichten van een vrijstaande woning met parkeervoorzieningen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 met parkeervoorzieningen met bijbehorende bouwwerken, geen bouwwerk zijnde, en aanlegwerkzaamheden dan wel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18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4137) Tuinbouwweg 14A Leidschendam oprichten van een vrijstaande woning met parkeervoorzieningen met bijbehorende bouwwerk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82</meta:user-defined>
    <meta:user-defined meta:name="OVERHEIDop.GmbID/DC.identifier">gmb-2022-469182</meta:user-defined>
    <meta:user-defined meta:name="OVERHEIDop.versieInformatie"/>
  </office:meta>
</office:document-meta>
</file>