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281 Lovensekanaaldijk (K sectie B 9035) te Tilburg, tijdelijke winteropvang t.b.v. daklozen, 11 okto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281 - I - Lovensekanaaldijk (K sectie B 9035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174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174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2-04281 Lovensekanaaldijk (K sectie B 9035) te Tilburg, tijdelijke winteropvang t.b.v. daklozen, 11 oktober 2022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174</meta:user-defined>
    <meta:user-defined meta:name="OVERHEIDop.GmbID/DC.identifier">gmb-2022-469174</meta:user-defined>
    <meta:user-defined meta:name="OVERHEIDop.versieInformatie"/>
  </office:meta>
</office:document-meta>
</file>