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rskottenhoek achter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melding ontvangen voor activiteiten waarvoor geen vergunningplicht geldt op locatie Boerskottenhoek achter nr. 43. Het betreft het kappen van 1 els. De melding is geregistreerd onder zaaknummer V-2022-61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1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erskottenhoek achter nr. 4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171</meta:user-defined>
    <meta:user-defined meta:name="OVERHEIDop.GmbID/DC.identifier">gmb-2022-469171</meta:user-defined>
    <meta:user-defined meta:name="OVERHEIDop.versieInformatie"/>
  </office:meta>
</office:document-meta>
</file>