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Diezerstraat 80 (zaaknummer 0193ESUITE247006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common-al">In het kader van het Activiteitenbesluit milieubeheer:</text:p>
            <text:p text:style-name="common-al">0193ESUITE2470062022, <text:span text:style-name="nadrukvet">Diezerstraat 80</text:span><text:span text:style-name="nadrukvet">,</text:span><text:span text:style-name="nadrukvet"/>voor het starten van een horecafunctie (GrandCafe) met slaapgedeelte op dit adres, te Zwolle</text:p>
            <text:p text:style-name="common-al">Tegen een melding op grond van artikel 1.10 of 1.10a van het Activiteitenbesluit milieubeheer kunt u geen bezwaar indienen of beroep instellen.</text:p>
            <text:p text:style-name="common-al">Nadere inlichtingen bij de omgevingsdienst: 088 5525 1050. Houd het zaaknummer bij de ha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69169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169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169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Melding in het kader van de Wet Milieubeheer, Diezerstraat 80 (zaaknummer 0193ESUITE2470062022)</meta:user-defined>
    <meta:user-defined meta:name="DCTERMS.W3CDTF/DCTERMS.available">2022-10-21</meta:user-defined>
    <meta:user-defined meta:name="DCTERMS.W3CDTF/OVERHEIDop.jaargang">2022</meta:user-defined>
    <meta:user-defined meta:name="OVERHEIDop.publicationIssue">469169</meta:user-defined>
    <meta:user-defined meta:name="OVERHEIDop.GmbID/DC.identifier">gmb-2022-469169</meta:user-defined>
    <meta:user-defined meta:name="OVERHEIDop.versieInformatie"/>
  </office:meta>
</office:document-meta>
</file>