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- Pelikaanweg 71, De Koog - het uitbreiden van een zomer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NP) Pelikaanweg 71, De Koog: 3228701 het uitbreiden van een zomerhuis. 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16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6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8701</meta:user-defined>
    <dc:language>nl</dc:language>
    <meta:user-defined meta:name="OVERHEIDop.locatietype/OVERHEIDop.gebiedsmarkering">Adres</meta:user-defined>
    <meta:user-defined meta:name="DC.title">Omgevingsvergunning Ingetrokken - Pelikaanweg 71, De Koog - het uitbreiden van een zomerhuis.</meta:user-defined>
    <meta:user-defined meta:name="DCTERMS.W3CDTF/DCTERMS.available">2022-10-21</meta:user-defined>
    <meta:user-defined meta:name="DCTERMS.W3CDTF/OVERHEIDop.jaargang">2022</meta:user-defined>
    <meta:user-defined meta:name="OVERHEIDop.externeBijlage">Besluit omgevingsvergunning ingetrokken|exb-2022-58418</meta:user-defined>
    <meta:user-defined meta:name="OVERHEIDop.publicationIssue">469166</meta:user-defined>
    <meta:user-defined meta:name="OVERHEIDop.GmbID/DC.identifier">gmb-2022-469166</meta:user-defined>
    <meta:user-defined meta:name="OVERHEIDop.versieInformatie"/>
  </office:meta>
</office:document-meta>
</file>