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bergplein 15A te Maastricht. Kennisgeving nieuwe aanvraag omgevingsvergunning, het plaatsen van een medicijnuitgifterob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55WB</text:p>
            <text:p text:style-name="common-al">
            <text:span text:style-name="nadrukvet">Malbergplein 15A te Maastricht</text:span>
          </text:p>
            <text:p text:style-name="common-al">
            <text:span text:style-name="nadrukvet">het plaatsen van een medicijnuitgifterobot</text:span>
          </text:p>
            <text:p text:style-name="common-al"/>
            <text:p text:style-name="common-al">
            <text:span text:style-name="nadrukvet">Datum ontvangst aanvraag:</text:span> 18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916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6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6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lbergplein 15A te Maastricht. Kennisgeving nieuwe aanvraag omgevingsvergunning, het plaatsen van een medicijnuitgifterobo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164</meta:user-defined>
    <meta:user-defined meta:name="OVERHEIDop.GmbID/DC.identifier">gmb-2022-469164</meta:user-defined>
    <meta:user-defined meta:name="OVERHEIDop.versieInformatie"/>
  </office:meta>
</office:document-meta>
</file>