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55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Einsteinlaan 55, 9615TE, voor het vestigen van een personal trainingscentrum met uitsluiten individuele begeleiding, 18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15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. Einsteinlaan 55 Kolham aanvraag omgevingsvergun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54</meta:user-defined>
    <meta:user-defined meta:name="OVERHEIDop.GmbID/DC.identifier">gmb-2022-469154</meta:user-defined>
    <meta:user-defined meta:name="OVERHEIDop.versieInformatie"/>
  </office:meta>
</office:document-meta>
</file>