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16 (plaatsen 2 dakkapellen voor- en achterzijde); ; 05-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olvenlaan 16 (plaatsen 2 dakkapellen voor- en achterzijde); {ZAAKID}; 5-9-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15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5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5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Wolvenlaan 16 (plaatsen 2 dakkapellen voor- en achterzijde); ; 05-09-22; Verleende omgevingsvergunning</meta:user-defined>
    <meta:user-defined meta:name="DCTERMS.W3CDTF/DCTERMS.available">2022-10-21</meta:user-defined>
    <meta:user-defined meta:name="DCTERMS.W3CDTF/OVERHEIDop.jaargang">2022</meta:user-defined>
    <meta:user-defined meta:name="OVERHEIDop.publicationIssue">469152</meta:user-defined>
    <meta:user-defined meta:name="OVERHEIDop.GmbID/DC.identifier">gmb-2022-469152</meta:user-defined>
    <meta:user-defined meta:name="OVERHEIDop.versieInformatie"/>
  </office:meta>
</office:document-meta>
</file>