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nebuert 5 te Tijnje</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een aanvraag ontvangen voor een evenementenvergunning op de locatie Hanebuert 5 te Tijnje. De aanvraag is geregistreerd onder zaaknummer EV-2022-5224. De aanvraag betreft:</text:p>
            <text:p text:style-name="common-al">de organisatie toneelvoorstelling "A Chritmas Carol (Scrooge)" 16,17,18 december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914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Hanebuert 5 te Tijnje</meta:user-defined>
    <meta:user-defined meta:name="DCTERMS.W3CDTF/DCTERMS.available">2022-10-21</meta:user-defined>
    <meta:user-defined meta:name="DCTERMS.W3CDTF/OVERHEIDop.jaargang">2022</meta:user-defined>
    <meta:user-defined meta:name="OVERHEIDop.publicationIssue">469145</meta:user-defined>
    <meta:user-defined meta:name="OVERHEIDop.GmbID/DC.identifier">gmb-2022-469145</meta:user-defined>
    <meta:user-defined meta:name="OVERHEIDop.versieInformatie"/>
  </office:meta>
</office:document-meta>
</file>