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8-10 Groene Hart Meppel sectie A 3080 kappen van 25 bomen en dunning bosplantsoen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914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Verleende omgevingsvergunning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externeBijlage">Toelichting kapaanvraag Groene Hart Meppel|exb-2022-58417</meta:user-defined>
    <meta:user-defined meta:name="OVERHEIDop.publicationIssue">469142</meta:user-defined>
    <meta:user-defined meta:name="OVERHEIDop.GmbID/DC.identifier">gmb-2022-469142</meta:user-defined>
    <meta:user-defined meta:name="OVERHEIDop.versieInformatie"/>
  </office:meta>
</office:document-meta>
</file>